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maken van inritten t.b.v. het project CEVA (wijziging verleende vergunning Z-16107679), Sectie S perceelnr. 942 (Earl Bakkenstraat)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maken van inritten t.b.v. het project CEVA (wijziging verleende vergunning Z-16107679), Sectie S perceelnr. 942 (Earl Bakkenstraat) te Heerlen  (datum besluit</text:span>
            <text:span text:style-name="nadrukvet"> is datum bekendmaking:</text:span>
            <text:span text:style-name="nadrukvet">19-06-2017,</text:span>
            <text:span text:style-name="nadrukvet"> dossiernummer </text:span>
            <text:span text:style-name="nadrukvet">249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715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5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5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maken van inritten t.b.v. het project CEVA (wijziging verleende vergunning Z-16107679), Sectie S perceelnr. 942 (Earl Bakkenstraat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55</meta:user-defined>
    <meta:user-defined meta:name="OVERHEIDop.GmbID/DC.identifier">gmb-2017-107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J 11</meta:user-defined>
    <meta:user-defined meta:name="OVERHEIDop.woonplaats">Heerlen</meta:user-defined>
    <meta:user-defined meta:name="OVERHEIDop.straatnaam">Earl Bakk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765 316800</meta:user-defined>
    <meta:user-defined meta:name="OVERHEIDop.versieInformatie"/>
  </office:meta>
</office:document-meta>
</file>