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magazijnstellingen CEVA, Earl Bakkenstraat 7,11,13 en 1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magazijnstellingen CEVA, Earl Bakkenstraat 7,11,13 en 15, 6422 PJ Heerlen (datum besluit</text:span>
            <text:span text:style-name="nadrukvet"> is datum bekendmaking:</text:span>
            <text:span text:style-name="nadrukvet">15-06-2017,</text:span>
            <text:span text:style-name="nadrukvet"> dossiernummer </text:span>
            <text:span text:style-name="nadrukvet">29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4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4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4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magazijnstellingen CEVA, Earl Bakkenstraat 7,11,13 en 1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49</meta:user-defined>
    <meta:user-defined meta:name="OVERHEIDop.GmbID/DC.identifier">gmb-2017-10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3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38 316760</meta:user-defined>
    <meta:user-defined meta:name="OVERHEIDop.versieInformatie"/>
  </office:meta>
</office:document-meta>
</file>