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242 Wagnerplein te Tilburg, 2017 0625-A-Wijkmarkt Dag van het nieuwe Wagnerplein, aangevraagd 3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markt op zondag 25 juni 2017 van 12.00 uur tot 17.00 uur en bestaat uit:</text:p>
            <text:p text:style-name="common-al">1.Evenementenvergunning</text:p>
            <text:p text:style-name="common-al">De opbouw van het evenement begint op  25 juni 2017 van 9:00 tot en met 12:00 uur.</text:p>
            <text:p text:style-name="common-al">De afbouw vindt plaats op 25 juni 2017 van 17:00 tot en met 19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242 - I - Wagner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4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242 Wagnerplein te Tilburg, 2017 0625-A-Wijkmarkt Dag van het nieuwe Wagnerplein, aangevraagd 3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41</meta:user-defined>
    <meta:user-defined meta:name="OVERHEIDop.GmbID/DC.identifier">gmb-2017-107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9 399493</meta:user-defined>
    <meta:user-defined meta:name="OVERHEIDop.versieInformatie"/>
  </office:meta>
</office:document-meta>
</file>