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1516 Noordstraat, Nieuwlandstraat te Tilburg, 2017 0625-B-Dwalerij, aangevraagd 20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 een aantal zondagmarkten op 25 juni , 30 juli, 27 augustus, 24 september en </text:p>
            <text:p text:style-name="common-al">17 december 2017, telkens van 9.30 uur tot 14.00 uur en bestaat uit:</text:p>
            <text:list text:style-name="id1-3-2-1-1-3">
              <text:list-item text:style-override="id1-3-2-1-1-3-1">
                <text:number>1.</text:number>
                <text:p text:style-name="al">Evenementen vergunning;</text:p>
              </text:list-item>
              <text:list-item text:style-override="id1-3-2-1-1-3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25 juni. 30 juli, 27 augustus,24 september en 17 december 2017 telkens van 6.00 uur tot 9.30 uur .</text:p>
            <text:p text:style-name="common-al">De afbouw vindt plaats op 25 juni, 30 juli, 27 augustus, 24 september en 17 december 2017 van 14.00 tot 18.00 uur. 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516 - I - Noordstraat, Nieuwland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13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3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3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516 Noordstraat, Nieuwlandstraat te Tilburg, 2017 0625-B-Dwalerij, aangevraagd 20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39</meta:user-defined>
    <meta:user-defined meta:name="OVERHEIDop.GmbID/DC.identifier">gmb-2017-107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21 396660</meta:user-defined>
    <meta:user-defined meta:name="OVERHEIDop.versieInformatie"/>
  </office:meta>
</office:document-meta>
</file>