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19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avenstraat 194, 1401 EM Bussum</text:p>
            <text:p text:style-name="common-al">het realiseren van een dakterras aan de achterzijde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13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19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8</meta:user-defined>
    <meta:user-defined meta:name="OVERHEIDop.GmbID/DC.identifier">gmb-2017-107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M</meta:user-defined>
    <meta:user-defined meta:name="OVERHEIDop.woonplaats">Bus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48 476428</meta:user-defined>
    <meta:user-defined meta:name="OVERHEIDop.versieInformatie"/>
  </office:meta>
</office:document-meta>
</file>