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542 Smederijtuin Spoorzone te Tilburg, 2017 0721 t/m 0730-B-Kermis in de Smederijtuin, aangevraagd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in de Smederijtuin gedurende de Tilburgse Kermis van 21 t/m 30 juli 2017. Volgens sluitingstijden kermis en gelijk aan op- en afbouw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42 - I - Smederijtuin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42 Smederijtuin Spoorzone te Tilburg, 2017 0721 t/m 0730-B-Kermis in de Smederijtuin, aangevraagd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7</meta:user-defined>
    <meta:user-defined meta:name="OVERHEIDop.GmbID/DC.identifier">gmb-2017-107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