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569 Broekhovenseweg 158 -160-162 te Tilburg, verbouwen van 3 woningen, verzonden 19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21 - Z-HZ_WABO-2017-01569 - V - Broekhovenseweg 158 -160-1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569 Broekhovenseweg 158 -160-162 te Tilburg, verbouwen van 3 woningen, verzonden 19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5</meta:user-defined>
    <meta:user-defined meta:name="OVERHEIDop.GmbID/DC.identifier">gmb-2017-10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58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5145</meta:user-defined>
    <meta:user-defined meta:name="OVERHEIDop.versieInformatie"/>
  </office:meta>
</office:document-meta>
</file>