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620 Heuvel te Tilburg, 2017 0721 t/m 0730-B-STOUT, aangevraagd 2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Roze Maandag in de gehele straat en op andere dagen lokaler in het midden van de straat. Volgens tijden, op en afbouw Tilburgse Kermis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620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3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620 Heuvel te Tilburg, 2017 0721 t/m 0730-B-STOUT, aangevraagd 2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4</meta:user-defined>
    <meta:user-defined meta:name="OVERHEIDop.GmbID/DC.identifier">gmb-2017-107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