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7-01622 Spoorzone, Wagenmakerij te Tilburg, 2017 0722-B-Daisy Festival, aangevraagd 28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muziekevenement in de Wagenmakerij en het buitengebied Spoorzone op 22 juli 2017 tijdens de Tilburgse Kermis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1622 - I - Spoorzone, Wagenmakerij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7133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33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33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1622 Spoorzone, Wagenmakerij te Tilburg, 2017 0722-B-Daisy Festival, aangevraagd 28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133</meta:user-defined>
    <meta:user-defined meta:name="OVERHEIDop.GmbID/DC.identifier">gmb-2017-1071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14 397070</meta:user-defined>
    <meta:user-defined meta:name="OVERHEIDop.versieInformatie"/>
  </office:meta>
</office:document-meta>
</file>