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inklaan 261 - 36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Brinklaan 261 - 365, 1404 GH Bussum</text:p>
            <text:p text:style-name="common-al">Het vervangen van twee galerijplaten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23 </text:span>
            <text:span text:style-name="nadrukcur">j</text:span>
            <text:span text:style-name="nadrukcur">uni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7132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32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32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inklaan 261 - 365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132</meta:user-defined>
    <meta:user-defined meta:name="OVERHEIDop.GmbID/DC.identifier">gmb-2017-1071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4GH 261</meta:user-defined>
    <meta:user-defined meta:name="OVERHEIDop.woonplaats">Bussum</meta:user-defined>
    <meta:user-defined meta:name="OVERHEIDop.straatnaam">Brink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705 475590</meta:user-defined>
    <meta:user-defined meta:name="OVERHEIDop.versieInformatie"/>
  </office:meta>
</office:document-meta>
</file>