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1644 Paleisring te Tilburg, 2017 0721 t/m 0730-B-Kermis Paleisring Oost, aangevraagd 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tijdens de Tilburgse Kermis. Volgens de tijden van de kermis en ook op- en afbouw volgens kermis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644 - I - Paleisrin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3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644 Paleisring te Tilburg, 2017 0721 t/m 0730-B-Kermis Paleisring Oost, aangevraagd 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31</meta:user-defined>
    <meta:user-defined meta:name="OVERHEIDop.GmbID/DC.identifier">gmb-2017-107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Pale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69 396269</meta:user-defined>
    <meta:user-defined meta:name="OVERHEIDop.versieInformatie"/>
  </office:meta>
</office:document-meta>
</file>