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 456, het bouwen van een loods met luif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1 jun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Zuiderdiep 456 , 7876BC, </text:p>
            <text:p text:style-name="common-al">het bouwen van een loods met luifel, (9801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7130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3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3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, 456, het bouwen van een loods met luif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30</meta:user-defined>
    <meta:user-defined meta:name="OVERHEIDop.GmbID/DC.identifier">gmb-2017-107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BC 456</meta:user-defined>
    <meta:user-defined meta:name="OVERHEIDop.woonplaats">Valthermond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2743 546333</meta:user-defined>
    <meta:user-defined meta:name="OVERHEIDop.versieInformatie"/>
  </office:meta>
</office:document-meta>
</file>