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07 Vossenberg West II (sectie F nr 6740) te Tilburg, bouwen van een distributiecentrum, 20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307 - I - Vossenberg West II (sectie F nr 674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2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07 Vossenberg West II (sectie F nr 6740) te Tilburg, bouwen van een distributiecentrum, 20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28</meta:user-defined>
    <meta:user-defined meta:name="OVERHEIDop.GmbID/DC.identifier">gmb-2017-107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Vossenberg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63 400969</meta:user-defined>
    <meta:user-defined meta:name="OVERHEIDop.versieInformatie"/>
  </office:meta>
</office:document-meta>
</file>