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945 Pieter Vreedeplein te Tilburg, 2017 0724 en 0727-B-Roze Maandag en Caribbean Night, aangevraagd 23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Roze Maandag en op de donderdag daarna. Volgens tijden, op- en afbouw van de Tilburgse Kermis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945 - I - Pieter Vreede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12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12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945 Pieter Vreedeplein te Tilburg, 2017 0724 en 0727-B-Roze Maandag en Caribbean Night, aangevraagd 23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125</meta:user-defined>
    <meta:user-defined meta:name="OVERHEIDop.GmbID/DC.identifier">gmb-2017-10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6587</meta:user-defined>
    <meta:user-defined meta:name="OVERHEIDop.versieInformatie"/>
  </office:meta>
</office:document-meta>
</file>