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2122 Burgemeester Broxlaan te Tilburg, 2017 0721 t/m 0730-A-Dinner in the Sky/ Concert in the Sky/ Bungee Jump, aangevraagd 7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evenement op het kermisterrein van 21 juli tot en met 30 juli 2017 conform de kermisopeningstijden.</text:p>
            <text:p text:style-name="common-al">Op- en afbouw gelijk met die van de kermis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122 - I - Burgemeester Brox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12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2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2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122 Burgemeester Broxlaan te Tilburg, 2017 0721 t/m 0730-A-Dinner in the Sky/ Concert in the Sky/ Bungee Jump, aangevraagd 7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22</meta:user-defined>
    <meta:user-defined meta:name="OVERHEIDop.GmbID/DC.identifier">gmb-2017-107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4 397070</meta:user-defined>
    <meta:user-defined meta:name="OVERHEIDop.versieInformatie"/>
  </office:meta>
</office:document-meta>
</file>