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125 Piushaven e.o. te Tilburg, 2017 0721 t/m 0730-A-Piushaven Lazy Kermis, aangevraagd 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rustgebied in de Piushaven gedurende de Tilburgse Kermis met diverse activiteiten op verschillende dagen tussen 21 juli en 30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125 - I - Piushaven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2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125 Piushaven e.o. te Tilburg, 2017 0721 t/m 0730-A-Piushaven Lazy Kermis, aangevraagd 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20</meta:user-defined>
    <meta:user-defined meta:name="OVERHEIDop.GmbID/DC.identifier">gmb-2017-107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