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87 Baflostraat 14 te Tilburg, bouwen van een opbouw, 19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23 - Z-HZ_WABO-2017-02287 - I - Baflostraat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11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1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1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87 Baflostraat 14 te Tilburg, bouwen van een opbouw, 19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18</meta:user-defined>
    <meta:user-defined meta:name="OVERHEIDop.GmbID/DC.identifier">gmb-2017-107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BJ 14</meta:user-defined>
    <meta:user-defined meta:name="OVERHEIDop.woonplaats">Tilburg</meta:user-defined>
    <meta:user-defined meta:name="OVERHEIDop.straatnaam">Bafl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545 399107</meta:user-defined>
    <meta:user-defined meta:name="OVERHEIDop.versieInformatie"/>
  </office:meta>
</office:document-meta>
</file>