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arkeren in de voortuin, Italielaan 9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arkeren in de voortuin, Italielaan 95, 6414 TM te Heerlen (datum </text:span>
            <text:span text:style-name="nadrukvet">aanvraag </text:span>
            <text:span text:style-name="nadrukvet">11-05-2017</text:span>
            <text:span text:style-name="nadrukvet">, dossiernummer 263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11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1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1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arkeren in de voortuin, Italielaan 9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16</meta:user-defined>
    <meta:user-defined meta:name="OVERHEIDop.GmbID/DC.identifier">gmb-2017-107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M 95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83 326408</meta:user-defined>
    <meta:user-defined meta:name="OVERHEIDop.versieInformatie"/>
  </office:meta>
</office:document-meta>
</file>