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276 Hoefstraat 98 te Tilburg, splitsen van de woning, 19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23 - Z-HZ_WABO-2017-02276 - I - Hoefstraat 9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110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1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1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276 Hoefstraat 98 te Tilburg, splitsen van de woning, 19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10</meta:user-defined>
    <meta:user-defined meta:name="OVERHEIDop.GmbID/DC.identifier">gmb-2017-107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M 98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79 398349</meta:user-defined>
    <meta:user-defined meta:name="OVERHEIDop.versieInformatie"/>
  </office:meta>
</office:document-meta>
</file>