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537 Abdij van Thornstraat 5 te Tilburg, verbouwen van de woning, verzonden 19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21 - Z-HZ_WABO-2017-01537 - B - Abdij van Thornstraat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10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0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0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537 Abdij van Thornstraat 5 te Tilburg, verbouwen van de woning, verzonden 19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09</meta:user-defined>
    <meta:user-defined meta:name="OVERHEIDop.GmbID/DC.identifier">gmb-2017-107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CC 5</meta:user-defined>
    <meta:user-defined meta:name="OVERHEIDop.woonplaats">Tilburg</meta:user-defined>
    <meta:user-defined meta:name="OVERHEIDop.straatnaam">Abdij van Thor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19 397248</meta:user-defined>
    <meta:user-defined meta:name="OVERHEIDop.versieInformatie"/>
  </office:meta>
</office:document-meta>
</file>