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44, 24 juni 2017 t/m 2 juli 2017, Zomerkermis: Plein 1944, 24 juni 2017 t/m 2 juli 2017, Zomerkermi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17</text:p>
            <text:p text:style-name="common-al">
            <text:span text:style-name="nadrukvet">Omschrijving: </text:span>Plein 1944, 24 juni 2017 t/m 2 juli 2017, Zomerkermis (Plein 1944, 24 juni 2017 t/m 2 juli 2017, Zomerkermis)</text:p>
            <text:p text:style-name="common-al">
            <text:span text:style-name="nadrukvet">Activiteiten: </text:span>; </text:p>
            <text:p text:style-name="common-al">
            <text:span text:style-name="nadrukvet">Zaaknummer: </text:span>Z17.027540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06-2017</text:p>
            <text:p text:style-name="common-al">
            <text:span text:style-name="nadrukvet">Definitieve beschikking verzonden: </text:span>21-06-2017</text:p>
            <text:p text:style-name="common-al">
            <text:span text:style-name="nadrukvet">Einddatum bezwaartermijn: </text:span>02-08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juni 2017 tot en met 2 augustus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B254262E-D17B-4DB2-9933-27C4186F5AC7" xlink:type="simple">http://www.nijmegen.nl/vergunningpagina/?guid=B254262E-D17B-4DB2-9933-27C4186F5AC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108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108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108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ein 1944, 24 juni 2017 t/m 2 juli 2017, Zomerkermis: Plein 1944, 24 juni 2017 t/m 2 juli 2017, Zomerkermi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108</meta:user-defined>
    <meta:user-defined meta:name="OVERHEIDop.GmbID/DC.identifier">gmb-2017-1071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JH 13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64.99 428698.17</meta:user-defined>
    <meta:user-defined meta:name="OVERHEIDop.versieInformatie"/>
  </office:meta>
</office:document-meta>
</file>