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9: Lange Hezelstraat 39, Slowcafe Open, Aanvraa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Lange Hezelstraat 39, Slowcafe Open, Aanvraag terrasvergunning (Lange Hezelstraat 39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220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5-2017</text:p>
            <text:p text:style-name="common-al">
            <text:span text:style-name="nadrukvet">Definitieve beschikking verzonden: </text:span>15-06-2017</text:p>
            <text:p text:style-name="common-al">
            <text:span text:style-name="nadrukvet">Einddatum bezwaartermijn: </text:span>27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17 tot en met 27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F671ED4-1394-4AE7-B383-D1ADBECCB449" xlink:type="simple">http://www.nijmegen.nl/vergunningpagina/?guid=3F671ED4-1394-4AE7-B383-D1ADBECCB4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10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39: Lange Hezelstraat 39, Slowcafe Open, Aanvraa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07</meta:user-defined>
    <meta:user-defined meta:name="OVERHEIDop.GmbID/DC.identifier">gmb-2017-107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