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: Cultureel terras de Kaaij Lindenberghaven 30-06 tm 14-07 en 26-07 tm 09-0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Cultureel terras de Kaaij Lindenberghaven 30-06 tm 14-07 en 26-07 tm 09-09 (Lindenberghav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8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4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E3ACEF-938C-4941-9D91-E8C89108D3A3" xlink:type="simple">http://www.nijmegen.nl/vergunningpagina/?guid=1EE3ACEF-938C-4941-9D91-E8C89108D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: Cultureel terras de Kaaij Lindenberghaven 30-06 tm 14-07 en 26-07 tm 09-0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6</meta:user-defined>
    <meta:user-defined meta:name="OVERHEIDop.GmbID/DC.identifier">gmb-2017-10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71.17 429053.37</meta:user-defined>
    <meta:user-defined meta:name="OVERHEIDop.versieInformatie"/>
  </office:meta>
</office:document-meta>
</file>