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: Gemeente Nijmegen, 17-18 juni 2017, Nacht van de vluchtel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Gemeente Nijmegen, 17-18 juni 2017, Nacht van de vluchteling (Gemeente Nijmegen)</text:p>
            <text:p text:style-name="common-al">
            <text:span text:style-name="nadrukvet">Activiteiten: </text:span>; </text:p>
            <text:p text:style-name="common-al">
            <text:span text:style-name="nadrukvet">Zaaknummer: </text:span>Z17.02665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6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BCBF874-E12E-41EE-B6AF-F24BA574DFCA" xlink:type="simple">http://www.nijmegen.nl/vergunningpagina/?guid=4BCBF874-E12E-41EE-B6AF-F24BA574DFC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105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0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0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jmegen: Gemeente Nijmegen, 17-18 juni 2017, Nacht van de vluchtel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105</meta:user-defined>
    <meta:user-defined meta:name="OVERHEIDop.GmbID/DC.identifier">gmb-2017-107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33.92 429535.19</meta:user-defined>
    <meta:user-defined meta:name="OVERHEIDop.versieInformatie"/>
  </office:meta>
</office:document-meta>
</file>