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Campusbaan: St. Annastraat/Campusbaan, 21 juli 2017, Aanvraag standplaats, VIER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/Campusbaan, 21 juli 2017, Aanvraag standplaats, VIERDAAGSE (St. AnnastraatCampusbaa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14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9498B04-832A-4DD3-8884-A47EC68F48B0" xlink:type="simple">http://www.nijmegen.nl/vergunningpagina/?guid=B9498B04-832A-4DD3-8884-A47EC68F48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Campusbaan: St. Annastraat/Campusbaan, 21 juli 2017, Aanvraag standplaats, VIER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4</meta:user-defined>
    <meta:user-defined meta:name="OVERHEIDop.GmbID/DC.identifier">gmb-2017-10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