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jn Buysstraat: Stijn Buysstraat, 21 juli 2017, Cafetaria Het Eethuis,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7</text:p>
            <text:p text:style-name="common-al">
            <text:span text:style-name="nadrukvet">Omschrijving: </text:span>Stijn Buysstraat, 21 juli 2017, Cafetaria Het Eethuis, Standplaats (Stijn Buysstraa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1677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3-2017</text:p>
            <text:p text:style-name="common-al">
            <text:span text:style-name="nadrukvet">Definitieve beschikking verzonden: </text:span>19-06-2017</text:p>
            <text:p text:style-name="common-al">
            <text:span text:style-name="nadrukvet">Einddatum bezwaartermijn: </text:span>31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7 tot en met 31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357F8C3D-7DD2-42CC-B394-7B41405A06DC" xlink:type="simple">http://www.nijmegen.nl/vergunningpagina/?guid=357F8C3D-7DD2-42CC-B394-7B41405A06D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103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03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03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jn Buysstraat: Stijn Buysstraat, 21 juli 2017, Cafetaria Het Eethuis,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103</meta:user-defined>
    <meta:user-defined meta:name="OVERHEIDop.GmbID/DC.identifier">gmb-2017-1071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DC 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95.41 428015.72</meta:user-defined>
    <meta:user-defined meta:name="OVERHEIDop.versieInformatie"/>
  </office:meta>
</office:document-meta>
</file>