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schuin tegenover Kastanjelaan: St. Annastraat schuin tegenover Kastanjelaan, 21 juli 2017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schuin tegenover Kastanjelaan, 21 juli 2017, Standplaats, 4-DAAGSE (St. Annastraat schuin tegenover Kastanje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45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C99165F-FBAC-44CB-A777-940972912283" xlink:type="simple">http://www.nijmegen.nl/vergunningpagina/?guid=6C99165F-FBAC-44CB-A777-9409729122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schuin tegenover Kastanjelaan: St. Annastraat schuin tegenover Kastanjelaan, 21 juli 2017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2</meta:user-defined>
    <meta:user-defined meta:name="OVERHEIDop.GmbID/DC.identifier">gmb-2017-107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