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97 te Nijmegen: van Peltlaan, 19-20-21 juli 2017, Cafetaria Theo van Brenk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van Peltlaan, 19-20-21 juli 2017, Cafetaria Theo van Brenk, Standplaats, 4-DAAGSE (van Peltlaan 197 te Nijmege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8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9F31BC8-21C5-4243-8384-AB7C15873171" xlink:type="simple">http://www.nijmegen.nl/vergunningpagina/?guid=F9F31BC8-21C5-4243-8384-AB7C158731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10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0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 197 te Nijmegen: van Peltlaan, 19-20-21 juli 2017, Cafetaria Theo van Brenk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00</meta:user-defined>
    <meta:user-defined meta:name="OVERHEIDop.GmbID/DC.identifier">gmb-2017-107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WE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61.8 425417.19</meta:user-defined>
    <meta:user-defined meta:name="OVERHEIDop.versieInformatie"/>
  </office:meta>
</office:document-meta>
</file>