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 Erasmuslaan: St. Annastraat / Erasmuslaan, 21 juli 2017, Standplaats,Anjo's snackb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/ Erasmuslaan, 21 juli 2017, Standplaats,Anjo's snackbar (St. Annastraat  Erasmus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09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BB2A2E8-E441-47DC-B9B9-5A87F4D68B2F" xlink:type="simple">http://www.nijmegen.nl/vergunningpagina/?guid=EBB2A2E8-E441-47DC-B9B9-5A87F4D68B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 Erasmuslaan: St. Annastraat / Erasmuslaan, 21 juli 2017, Standplaats,Anjo's snackba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9</meta:user-defined>
    <meta:user-defined meta:name="OVERHEIDop.GmbID/DC.identifier">gmb-2017-107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7.21 425874.23</meta:user-defined>
    <meta:user-defined meta:name="OVERHEIDop.versieInformatie"/>
  </office:meta>
</office:document-meta>
</file>