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Heiweg 1: Aanvraag objectenvergunning vrijdag 21 juli 2017 St. Annastraat Heiweg 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Aanvraag objectenvergunning vrijdag 21 juli 2017 St. Annastraat Heiweg 1 (St. Annastraat Heiweg 1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047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1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CBA07E5-DD1F-4F5F-A9A3-0290F717A2F0" xlink:type="simple">http://www.nijmegen.nl/vergunningpagina/?guid=5CBA07E5-DD1F-4F5F-A9A3-0290F717A2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98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9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9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Heiweg 1: Aanvraag objectenvergunning vrijdag 21 juli 2017 St. Annastraat Heiweg 1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98</meta:user-defined>
    <meta:user-defined meta:name="OVERHEIDop.GmbID/DC.identifier">gmb-2017-107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PG 18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31.74 425190.67</meta:user-defined>
    <meta:user-defined meta:name="OVERHEIDop.versieInformatie"/>
  </office:meta>
</office:document-meta>
</file>