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elweg: Anjo's vrijdag 21 juli 2017 Kapitelweg friet snacks fris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Anjo's vrijdag 21 juli 2017 Kapitelweg friet snacks fris bloemen (Kapitel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3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A9055E7-8C1F-448A-B8A1-F7121F4BE0D4" xlink:type="simple">http://www.nijmegen.nl/vergunningpagina/?guid=5A9055E7-8C1F-448A-B8A1-F7121F4BE0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itelweg: Anjo's vrijdag 21 juli 2017 Kapitelweg friet snacks fris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7</meta:user-defined>
    <meta:user-defined meta:name="OVERHEIDop.GmbID/DC.identifier">gmb-2017-10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0.37 426459.94</meta:user-defined>
    <meta:user-defined meta:name="OVERHEIDop.versieInformatie"/>
  </office:meta>
</office:document-meta>
</file>