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J. Berendsstraat 2: Dr. J. Berendsstraat 2, 21 juli 2017, Giuseppe Lorusso Pino ijs, STANDplaats,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Dr. J. Berendsstraat 2, 21 juli 2017, Giuseppe Lorusso Pino ijs, STANDplaats, 4-DAAGSE (Dr. J. Berendsstraat 2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195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2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D10354B-49C0-4D06-8FC9-457EE24D928E" xlink:type="simple">http://www.nijmegen.nl/vergunningpagina/?guid=DD10354B-49C0-4D06-8FC9-457EE24D92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9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9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9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J. Berendsstraat 2: Dr. J. Berendsstraat 2, 21 juli 2017, Giuseppe Lorusso Pino ijs, STANDplaats,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96</meta:user-defined>
    <meta:user-defined meta:name="OVERHEIDop.GmbID/DC.identifier">gmb-2017-107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HJ 8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88.12 427592.65</meta:user-defined>
    <meta:user-defined meta:name="OVERHEIDop.versieInformatie"/>
  </office:meta>
</office:document-meta>
</file>