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66-168: St. Annastraat 166-168 21-07-2017 GDO Advocaten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166-168 21-07-2017 GDO Advocaten Objectvergunning (St. Annastraat 166-168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166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4B32750-956C-4AA7-8A71-3CBDD98D3B38" xlink:type="simple">http://www.nijmegen.nl/vergunningpagina/?guid=B4B32750-956C-4AA7-8A71-3CBDD98D3B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9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166-168: St. Annastraat 166-168 21-07-2017 GDO Advocaten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95</meta:user-defined>
    <meta:user-defined meta:name="OVERHEIDop.GmbID/DC.identifier">gmb-2017-107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