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t.h.v 2: Thijmstraat t.h.v 2, 21 juli 2017, Ontheffing DHW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Thijmstraat t.h.v 2, 21 juli 2017, Ontheffing DHW, 4-DAAGSE (Thijmstraat t.h.v 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66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A696150-F7E8-42FF-A497-54FC83847414" xlink:type="simple">http://www.nijmegen.nl/vergunningpagina/?guid=5A696150-F7E8-42FF-A497-54FC838474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9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 t.h.v 2: Thijmstraat t.h.v 2, 21 juli 2017, Ontheffing DHW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94</meta:user-defined>
    <meta:user-defined meta:name="OVERHEIDop.GmbID/DC.identifier">gmb-2017-10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CM 4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5.84 427181.31</meta:user-defined>
    <meta:user-defined meta:name="OVERHEIDop.versieInformatie"/>
  </office:meta>
</office:document-meta>
</file>