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89 Ceramstraat 2a te Tilburg, handelen in strijd met regels ruimtelijke ordening, verzonden 15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0 - Z-HZ_WABO-2016-01889 - B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09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89 Ceramstraat 2a te Tilburg, handelen in strijd met regels ruimtelijke ordening, verzonden 15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3</meta:user-defined>
    <meta:user-defined meta:name="OVERHEIDop.GmbID/DC.identifier">gmb-2017-10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2 397445</meta:user-defined>
    <meta:user-defined meta:name="OVERHEIDop.versieInformatie"/>
  </office:meta>
</office:document-meta>
</file>