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48 thv: St. Annastraat thv 348 21-07-2017 Radboudumc Standplaats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thv 348 21-07-2017 Radboudumc Standplaats 4-DAAGSE (St. Annastraat 348 thv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31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26ACDB4-4177-4DF8-BB09-FEE9041FA869" xlink:type="simple">http://www.nijmegen.nl/vergunningpagina/?guid=E26ACDB4-4177-4DF8-BB09-FEE9041FA8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9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348 thv: St. Annastraat thv 348 21-07-2017 Radboudumc Standplaats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92</meta:user-defined>
    <meta:user-defined meta:name="OVERHEIDop.GmbID/DC.identifier">gmb-2017-107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