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Goffertpark, 4 en 12 juli 2017, Poppendamme Productions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Goffertpark, 4 en 12 juli 2017, Poppendamme Productions, Standplaats (Goffertpark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317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F8B9FCD-D800-4C7B-8A09-75A170D9E5F4" xlink:type="simple">http://www.nijmegen.nl/vergunningpagina/?guid=FF8B9FCD-D800-4C7B-8A09-75A170D9E5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9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9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9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Goffertpark, 4 en 12 juli 2017, Poppendamme Productions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91</meta:user-defined>
    <meta:user-defined meta:name="OVERHEIDop.GmbID/DC.identifier">gmb-2017-107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