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orstraat t.h.v. 5 tm19: van Goorstraat t.h.v. 5 tm 19 21-07-2017 Cafetaria Het Eethuis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van Goorstraat t.h.v. 5 tm 19 21-07-2017 Cafetaria Het Eethuis Standplaats (van Goorstraat t.h.v. 5 tm19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67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0ACB91A-B3A7-415C-AA8B-0773AE2D05A2" xlink:type="simple">http://www.nijmegen.nl/vergunningpagina/?guid=50ACB91A-B3A7-415C-AA8B-0773AE2D05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9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oorstraat t.h.v. 5 tm19: van Goorstraat t.h.v. 5 tm 19 21-07-2017 Cafetaria Het Eethuis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90</meta:user-defined>
    <meta:user-defined meta:name="OVERHEIDop.GmbID/DC.identifier">gmb-2017-107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E 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57.64 427886.11</meta:user-defined>
    <meta:user-defined meta:name="OVERHEIDop.versieInformatie"/>
  </office:meta>
</office:document-meta>
</file>