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Meierijstad </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de Stuurgroep fusie Meierijstad; </text:p>
            <text:p text:style-name="al">gelet op artikel 6 van de Wet basisregistraties adressen en gebouwen;</text:p>
            <text:p text:style-name="al">mede gelet op artikel 147 van de Gemeentewet (medebewindstaken), en de artikelen 108, eerste lid , en artikel 149 van de Gemeentewet (autonome taken), en artikel 156, eerste lid, van de Gemeentewet (delegatie);</text:p>
            <text:p text:style-name="al">b e s l u i t :</text:p>
            <text:p text:style-name="al">vast te stellen de volgende:</text:p>
            <text:p text:style-name="al">Verordening naamgeving en nummering (adressen)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bepalingen) wordt verstaan onder:</text:p>
              <text:list text:style-name="id1-3-2-2-1-2-3">
                <text:list-item text:style-override="id1-3-2-2-1-2-3-1">
                  <text:number>a.</text:number>
                  <text:p text:style-name="al">Adres: door het college aan een verblijfsobject, een standplaats of een ligplaats toegekende benaming, bestaande uit een combinatie van de naam van een openbare ruimte, een nummeraanduiding en de naam van een woonplaats.</text:p>
                </text:list-item>
                <text:list-item text:style-override="id1-3-2-2-1-2-3-2">
                  <text:number>b.</text:number>
                  <text:p text:style-name="al"> Afgebakend terrein: een terrein met een kunstmatige of natuurlijke afbakening, waarop zich geen verblijfsobjecten bevinden en dat betreedbaar en afsluitbaar is.</text:p>
                </text:list-item>
                <text:list-item text:style-override="id1-3-2-2-1-2-3-3">
                  <text:number>c.</text:number>
                  <text:p text:style-name="al">College: het college van burgemeester en wethouders.</text:p>
                </text:list-item>
                <text:list-item text:style-override="id1-3-2-2-1-2-3-4">
                  <text:number>d.</text:number>
                  <text:p text:style-name="al">Convenant: het tussen de Minister van Volkshuisvesting, Ruimtelijke Ordening en Milieubeheer, de Vereniging van Nederlandse Gemeenten en de Koninklijke TPG Post BV gesloten Kader Convenant en Nader Convenant inzake postcodes.</text:p>
                </text:list-item>
                <text:list-item text:style-override="id1-3-2-2-1-2-3-5">
                  <text:number>e.</text:number>
                  <text:p text:style-name="al">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2-3-6">
                  <text:number>f.</text:number>
                  <text:p text:style-name="al">Nummeraanduiding: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2-3-7">
                  <text:number>g.</text:number>
                  <text:p text:style-name="al">Openbare ruimte: door het college als zodanig aangewezen en van een naam voorziene buitenruimte die binnen één woonplaats is gelegen.</text:p>
                </text:list-item>
                <text:list-item text:style-override="id1-3-2-2-1-2-3-8">
                  <text:number>h.</text:number>
                  <text:p text:style-name="al">Pand: kleinste bij de totstandkoming functioneel en bouwkundig-constructief zelfstandige eenheid die direct en duurzaam met de aarde is verbonden en betreedbaar en afsluitbaar is.</text:p>
                </text:list-item>
                <text:list-item text:style-override="id1-3-2-2-1-2-3-9">
                  <text:number>i.</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2-3-10">
                  <text:number>j.</text:number>
                  <text:p text:style-name="al">Standplaats: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2-3-11">
                  <text:number>k.</text:number>
                  <text:p text:style-name="al">Uitvoeringsvoorschriften: nadere bepalingen inzake naamgeving en nummering (adressen).</text:p>
                </text:list-item>
                <text:list-item text:style-override="id1-3-2-2-1-2-3-12">
                  <text:number>l.</text:number>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2-3-13">
                  <text:number>m.</text:number>
                  <text:p text:style-name="al">Wijk- en buurtindeling: een indeling van de gemeente in wijken en buurten conform de eisen die het CBS aan deze indeling verbindt.</text:p>
                </text:list-item>
                <text:list-item text:style-override="id1-3-2-2-1-2-3-14">
                  <text:number>n.</text:number>
                  <text:p text:style-name="al">Woonplaats: door het college als zodanig aangewezen en van een naam voorzien gedeelte van het grondgebied van de gemeente.</text:p>
                </text:list-item>
                <text:list-item text:style-override="id1-3-2-2-1-2-3-15">
                  <text:number>o.</text:number>
                  <text:p text:style-name="al">De Wet: Wet basisregistraties adressen en gebouwen  .</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paragraaf_id1-3-2-2-2-2" text:style-name="paragraaf">
              <text:p text:style-name="paragraaf_kop"><text:span text:style-name="label">Paragraaf</text:span> <text:span text:style-name="nr">2</text:span> titel paragraaf 2</text:p>
              <text:section text:name="artikel_id1-3-2-2-2-2-2" text:style-name="artikel">
                <text:p text:style-name="artikel_kop_titel"><text:span text:style-name="artikel_kop_label">Artikel</text:span> <text:span text:style-name="artikel_kop_nr">2.</text:span> </text:p>
                <text:list text:style-name="id1-3-2-2-2-2-2-2">
                  <text:list-item text:style-override="id1-3-2-2-2-2-2-2-1">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2-2-2-2-2">
                    <text:number>2.</text:number>
                    <text:p text:style-name="al">Het college kent per woonplaats namen toe aan delen van de openbare ruimte en zonodig aan gemeentelijke gebouwen en bouwwerken.</text:p>
                  </text:list-item>
                  <text:list-item text:style-override="id1-3-2-2-2-2-2-2-3">
                    <text:number>3.</text:number>
                    <text:p text:style-name="al">Onder vaststellen, verdelen, aanduiden en toekennen, zoals bedoeld in het eerste lid en tweede lid, wordt tevens begrepen het wijzigen en intrekken daarvan.</text:p>
                  </text:list-item>
                </text:list>
              </text:section>
              <text:section text:name="artikel_id1-3-2-2-2-2-3" text:style-name="artikel">
                <text:p text:style-name="artikel_kop_titel"><text:span text:style-name="artikel_kop_label">Artikel</text:span> <text:span text:style-name="artikel_kop_nr">3.</text:span> </text:p>
                <text:list text:style-name="id1-3-2-2-2-2-3-2">
                  <text:list-item text:style-override="id1-3-2-2-2-2-3-2-1">
                    <text:number>1.</text:number>
                    <text:p text:style-name="al">Het college stelt de ligplaatsen en standplaatsen vast.</text:p>
                  </text:list-item>
                  <text:list-item text:style-override="id1-3-2-2-2-2-3-2-2">
                    <text:number>2.</text:number>
                    <text:p text:style-name="al">Het college kent binnen het grondgebied van de gemeente nummers toe aan verblijfsobjecten, ligplaatsen en standplaatsen.</text:p>
                  </text:list-item>
                  <text:list-item text:style-override="id1-3-2-2-2-2-3-2-3">
                    <text:number>3.</text:number>
                    <text:p text:style-name="al">Het college bepaalt de afbakening van panden, verblijfsobjecten, standplaatsen en ligplaatsen.</text:p>
                  </text:list-item>
                  <text:list-item text:style-override="id1-3-2-2-2-2-3-2-4">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2-3-2-5">
                    <text:number>5.</text:number>
                    <text:p text:style-name="al">Onder vaststellen, toekennen en bepalen, zoals bedoeld in het eerste tot en met vierde lid, wordt tevens begrepen het wijzigen en intrekken daarvan.</text:p>
                  </text:list-item>
                </text:list>
              </text:section>
              <text:section text:name="artikel_id1-3-2-2-2-2-4" text:style-name="artikel">
                <text:p text:style-name="artikel_kop_titel"><text:span text:style-name="artikel_kop_label">Artikel</text:span> <text:span text:style-name="artikel_kop_nr">4.</text:span> </text:p>
                <text:list text:style-name="id1-3-2-2-2-2-4-2">
                  <text:list-item text:style-override="id1-3-2-2-2-2-4-2-1">
                    <text:number>1.</text:number>
                    <text:p text:style-name="al">De door het college toegekende namen, zoals vervat in artikel 2, worden door of in opdracht van de gemeente blijvend zichtbaar en in voldoende aantallen ter plaatse aangebracht.</text:p>
                  </text:list-item>
                  <text:list-item text:style-override="id1-3-2-2-2-2-4-2-2">
                    <text:number>2.</text:number>
                    <text:p text:style-name="al">Aan objecten, zoals aangegeven in artikel 3, waarvoor een nummer is vastgesteld moet dat nummer op een doeltreffende wijze zijn aangebracht.</text:p>
                  </text:list-item>
                  <text:list-item text:style-override="id1-3-2-2-2-2-4-2-3">
                    <text:number>3.</text:number>
                    <text:p text:style-name="al">Het is eenieder die daartoe niet is bevoegd is, verboden namen aan de openbare ruimte en woonplaatsen, wijken en buurten toe te kennen door deze op zichtbare wijze aan te brengen.</text:p>
                  </text:list-item>
                  <text:list-item text:style-override="id1-3-2-2-2-2-4-2-4">
                    <text:number>4.</text:number>
                    <text:p text:style-name="al">Het is een ieder die daartoe niet is bevoegd, verboden aan een pand of verblijfsobject, stand- of ligplaats of afgebakend terrein nummers toe te kennen door deze op zichtbare wijze aan te brengen.</text:p>
                  </text:list-item>
                </text:list>
              </text:section>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1">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2-2">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2-3">
                  <text:number>3.</text:number>
                  <text:p text:style-name="al">De rechthebbende zorgt er voor dat de in het eerste en tweed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1">
                  <text:number>1.</text:number>
                  <text:p text:style-name="al">Tenzij het college anders heeft besloten, zorgt de rechthebbende van een object er voor dat de nummers, zoals bedoeld in artikel 3, tweede lid, worden aangebracht op een wijze zoals krachtens artikel 7 is bepaald.</text:p>
                </text:list-item>
                <text:list-item text:style-override="id1-3-2-2-3-3-2-2">
                  <text:number>2.</text:number>
                  <text:p text:style-name="al">De rechthebbende draagt er zorg voor dat de in het eerste lid genoemde nummers binnen vier weken na kennisgeving van het besluit van het college zijn aangebracht.</text:p>
                </text:list-item>
                <text:list-item text:style-override="id1-3-2-2-3-3-2-3">
                  <text:number>3.</text:number>
                  <text:p text:style-name="al">Indien een verblijfsobject, ligplaats, standplaats of afgebakend terrein nog niet is voltooid, wordt het nummer binnen vier weken na voltooiing aangebracht.</text:p>
                </text:list-item>
                <text:list-item text:style-override="id1-3-2-2-3-3-2-4">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3-2-5">
                  <text:number>5.</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1">
                  <text:number>1.</text:number>
                  <text:p text:style-name="al">Het college kan uitvoeringsvoorschriften vaststellen betreffende het proces en de wijze van:</text:p>
                  <text:list text:style-name="id1-3-2-2-4-2-2-1-3">
                    <text:list-item text:style-override="id1-3-2-2-4-2-2-1-3-1">
                      <text:number>a.</text:number>
                      <text:p text:style-name="al">naamgeving en van begrenzing van woonplaatsen, wijken, buurten en bouwblokken;</text:p>
                    </text:list-item>
                    <text:list-item text:style-override="id1-3-2-2-4-2-2-1-3-2">
                      <text:number>b.</text:number>
                      <text:p text:style-name="al">naamgeving en begrenzing van de openbare ruimte;</text:p>
                    </text:list-item>
                    <text:list-item text:style-override="id1-3-2-2-4-2-2-1-3-3">
                      <text:number>c.</text:number>
                      <text:p text:style-name="al">nummering van verblijfsobjecten, ligplaatsen en standplaatsen en afgebakende terreinen;</text:p>
                    </text:list-item>
                    <text:list-item text:style-override="id1-3-2-2-4-2-2-1-3-4">
                      <text:number>d.</text:number>
                      <text:p text:style-name="al">opmaak van formulieren, besluiten en verklaringen.</text:p>
                    </text:list-item>
                  </text:list>
                </text:list-item>
                <text:list-item text:style-override="id1-3-2-2-4-2-2-2">
                  <text:number>2.</text:number>
                  <text:p text:style-name="al">De uitvoeringsvoorschriften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1">
                  <text:number>1.</text:number>
                  <text:p text:style-name="al">Overtreding van artikel 4, tweede en derde lid, artikel 5 en artikel 6, eerste tot en met het vierde lid, wordt gestraft met een geldboete van de eerste categorie.</text:p>
                </text:list-item>
                <text:list-item text:style-override="id1-3-2-2-5-2-2-2">
                  <text:number>2.</text:number>
                  <text:p text:style-name="al">Met het toezicht op de naleving van het bepaalde bij of krachtens deze verordening zijn belast de gemeentelijke buitengewoon opsporingsambtenaren en de toezichthouders van het werkatelier VTH.</text:p>
                </text:list-item>
              </text:list>
            </text:section>
            <text:section text:name="artikel_id1-3-2-2-5-3"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5-4"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 van de gemeenten Schijndel, Sint-Oedenrode en Veghel.</text:p>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1">
                  <text:number>1.</text:number>
                  <text:p text:style-name="al">Namen en nummers die op grond van de in artikel 10 genoemde regels en voorschriften aan objecten zijn toegekend, blijven na inwerkingtreding van deze verordening bestaan.</text:p>
                </text:list-item>
                <text:list-item text:style-override="id1-3-2-2-5-5-2-2">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text:p>
            </text:section>
            <text:p text:style-name="hoofdstuk_bottom"/>
          </text:section>
        </text:section>
        <text:section text:name="regeling-sluiting_id1-3-2-3" text:style-name="regeling-sluiting">
          <text:section text:name="ondertekening_id1-3-2-3-1">
            <text:p><text:span text:style-name="functie">Aldus besloten in zijn openbare vergadering van 2 januari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070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709</meta:user-defined>
    <meta:user-defined meta:name="OVERHEIDop.GmbID/DC.identifier">gmb-2017-10709</meta:user-defined>
    <meta:user-defined meta:name="OVERHEID.TaxonomieBeleidsagenda/OVERHEID.category">Ruimte en infrastructuur | Organisatie en beleid</meta:user-defined>
    <meta:user-defined meta:name="OVERHEID.Gemeente/DC.spatial">Meierijstad</meta:user-defined>
    <meta:user-defined meta:name="DC.source">art. 6 Wet BAG;1.0:c:BWBR0023466&amp;artikel=6&amp;g=2012-10-01</meta:user-defined>
    <meta:user-defined meta:name="DC.source">art. 147 Gemw;1.0:c:BWBR0005416&amp;artikel=147&amp;g=2017-01-01</meta:user-defined>
    <meta:user-defined meta:name="DC.source">art. 108 lid 1 Gemw;1.0:c:BWBR0005416&amp;artikel=108&amp;lid=1&amp;g=2017-01-01</meta:user-defined>
    <meta:user-defined meta:name="DC.source">art. 149 Gemw;1.0:c:BWBR0005416&amp;artikel=149&amp;g=2017-01-01</meta:user-defined>
    <meta:user-defined meta:name="DC.source">art. 156 lid 1 Gemw;1.0:c:BWBR0005416&amp;artikel=156&amp;lid=1&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3</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399_1</meta:user-defined>
    <meta:user-defined meta:name="OVERHEIDop.versieInformatie"/>
  </office:meta>
</office:document-meta>
</file>