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weg konijnenpad heideparkseweg: Guns n Roses 12 juli Goffer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7</text:p>
            <text:p text:style-name="common-al">
            <text:span text:style-name="nadrukvet">Omschrijving: </text:span>Guns n Roses 12 juli Goffert (muntweg konijnenpad heideparkseweg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05342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12-2016</text:p>
            <text:p text:style-name="common-al">
            <text:span text:style-name="nadrukvet">Definitieve beschikking verzonden: </text:span>19-06-2017</text:p>
            <text:p text:style-name="common-al">
            <text:span text:style-name="nadrukvet">Einddatum bezwaartermijn: </text:span>31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17 tot en met 31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77A94ED7-4E2A-4584-A26F-9B62C907350B" xlink:type="simple">http://www.nijmegen.nl/vergunningpagina/?guid=77A94ED7-4E2A-4584-A26F-9B62C907350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089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89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89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ntweg konijnenpad heideparkseweg: Guns n Roses 12 juli Goffer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089</meta:user-defined>
    <meta:user-defined meta:name="OVERHEIDop.GmbID/DC.identifier">gmb-2017-1070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RD 2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83.88 426954.06</meta:user-defined>
    <meta:user-defined meta:name="OVERHEIDop.versieInformatie"/>
  </office:meta>
</office:document-meta>
</file>