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konijnenpad heideveldseweg: Robbie Williams Goffert 4 jul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Robbie Williams Goffert 4 juli (muntweg konijnenpad heideveld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3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6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5362D5E-E0EA-4610-8622-600F3700C039" xlink:type="simple">http://www.nijmegen.nl/vergunningpagina/?guid=95362D5E-E0EA-4610-8622-600F3700C0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konijnenpad heideveldseweg: Robbie Williams Goffert 4 jul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8</meta:user-defined>
    <meta:user-defined meta:name="OVERHEIDop.GmbID/DC.identifier">gmb-2017-10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