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t.h.v. 2: Thijmstraat t.h.v. 2, 21 juli 2017, Cafetaria de Harmonie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Thijmstraat t.h.v. 2, 21 juli 2017, Cafetaria de Harmonie, Standplaats (Thijmstraat t.h.v.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2993659-5F6C-40F7-9BF2-B3AFAE2960A9" xlink:type="simple">http://www.nijmegen.nl/vergunningpagina/?guid=A2993659-5F6C-40F7-9BF2-B3AFAE2960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8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8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t.h.v. 2: Thijmstraat t.h.v. 2, 21 juli 2017, Cafetaria de Harmonie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87</meta:user-defined>
    <meta:user-defined meta:name="OVERHEIDop.GmbID/DC.identifier">gmb-2017-10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M 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5.84 427181.31</meta:user-defined>
    <meta:user-defined meta:name="OVERHEIDop.versieInformatie"/>
  </office:meta>
</office:document-meta>
</file>