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Robbie Williams 4 juli 2017 Munt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bbie Williams 4 juli 2017 Muntweg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47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FCF1A76-C46F-48D2-9E62-D5B1D434A9AA" xlink:type="simple">http://www.nijmegen.nl/vergunningpagina/?guid=EFCF1A76-C46F-48D2-9E62-D5B1D434A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Robbie Williams 4 juli 2017 Munt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6</meta:user-defined>
    <meta:user-defined meta:name="OVERHEIDop.GmbID/DC.identifier">gmb-2017-107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