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t.h.v. 630: St. Annastraat 630 21-07-2017 Liebers Standplaats 4-DAAGS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7</text:p>
            <text:p text:style-name="common-al">
            <text:span text:style-name="nadrukvet">Omschrijving: </text:span>St. Annastraat 630 21-07-2017 Liebers Standplaats 4-DAAGSE (St. Annastraat t.h.v. 630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1513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03-2017</text:p>
            <text:p text:style-name="common-al">
            <text:span text:style-name="nadrukvet">Definitieve beschikking verzonden: </text:span>19-06-2017</text:p>
            <text:p text:style-name="common-al">
            <text:span text:style-name="nadrukvet">Einddatum bezwaartermijn: </text:span>31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7 tot en met 31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85020F1C-3999-48C8-971C-011D70B0359B" xlink:type="simple">http://www.nijmegen.nl/vergunningpagina/?guid=85020F1C-3999-48C8-971C-011D70B0359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084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84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84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t.h.v. 630: St. Annastraat 630 21-07-2017 Liebers Standplaats 4-DAAGS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084</meta:user-defined>
    <meta:user-defined meta:name="OVERHEIDop.GmbID/DC.identifier">gmb-2017-107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20.51 426774</meta:user-defined>
    <meta:user-defined meta:name="OVERHEIDop.versieInformatie"/>
  </office:meta>
</office:document-meta>
</file>