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Robbie William 4 juli 2017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Robbie William 4 juli 2017 Goffert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4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BCE3879-906C-48C0-9B42-70C4EC67F64B" xlink:type="simple">http://www.nijmegen.nl/vergunningpagina/?guid=EBCE3879-906C-48C0-9B42-70C4EC67F6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Robbie William 4 juli 2017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3</meta:user-defined>
    <meta:user-defined meta:name="OVERHEIDop.GmbID/DC.identifier">gmb-2017-10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