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96: St. Annastraat 196 21-07-2017 Vissers Tankstations BV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196 21-07-2017 Vissers Tankstations BV Standplaats (St. Annastraat 19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00B9201-F585-454C-B3E2-20535BFF883D" xlink:type="simple">http://www.nijmegen.nl/vergunningpagina/?guid=100B9201-F585-454C-B3E2-20535BFF88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96: St. Annastraat 196 21-07-2017 Vissers Tankstations BV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1</meta:user-defined>
    <meta:user-defined meta:name="OVERHEIDop.GmbID/DC.identifier">gmb-2017-10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