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16-9-2017, Nieuwkoopse plassen, clinics met zgn. drakenb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aanvraag is ontvangen voor het houden van clinics met zgn. drakenboten, op 16-9-2017 van 13.00 uur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08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16-9-2017, Nieuwkoopse plassen, clinics met zgn. drakenbo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80</meta:user-defined>
    <meta:user-defined meta:name="OVERHEIDop.GmbID/DC.identifier">gmb-2017-1070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2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2 460910</meta:user-defined>
    <meta:user-defined meta:name="OVERHEIDop.versieInformatie"/>
  </office:meta>
</office:document-meta>
</file>