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 Evenementenvergunning – verleend voor Fitland X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Dance 2 Mov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Fitland XL, Hoogveldseweg 1, 5451 AA Mil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8 januari 2017 van 10.00 uur tot 22.00 uur</text:p>
                    <text:p text:style-name="table_al">29 januari 2017 van 10.00 uur tot 16.00 uur</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8 januar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070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 verleend voor Fitland X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708</meta:user-defined>
    <meta:user-defined meta:name="OVERHEIDop.GmbID/DC.identifier">gmb-2017-10708</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AA 1</meta:user-defined>
    <meta:user-defined meta:name="OVERHEIDop.woonplaats">Mill</meta:user-defined>
    <meta:user-defined meta:name="OVERHEIDop.straatnaam">Hoogveldse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074 410997</meta:user-defined>
    <meta:user-defined meta:name="OVERHEIDop.versieInformatie"/>
  </office:meta>
</office:document-meta>
</file>