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.h.v. 410: St. Annastraat t.h.v. 410, 21 juli 2017, Leijzer (Radboud Universiteit Nijmegen)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t.h.v. 410, 21 juli 2017, Leijzer (Radboud Universiteit Nijmegen), Ontheffing DHW (St. Annastraat t.h.v. 41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72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22DF63B-F21A-4DB1-BF08-A11B2488D7C8" xlink:type="simple">http://www.nijmegen.nl/vergunningpagina/?guid=822DF63B-F21A-4DB1-BF08-A11B2488D7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7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.h.v. 410: St. Annastraat t.h.v. 410, 21 juli 2017, Leijzer (Radboud Universiteit Nijmegen)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79</meta:user-defined>
    <meta:user-defined meta:name="OVERHEIDop.GmbID/DC.identifier">gmb-2017-107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