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: Tijdelijke standplaats vrijdag 21 juli Hatert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Tijdelijke standplaats vrijdag 21 juli Hatertseweg (Hatert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9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3844FAD-7EC5-4633-AE50-9C558AC145EF" xlink:type="simple">http://www.nijmegen.nl/vergunningpagina/?guid=D3844FAD-7EC5-4633-AE50-9C558AC145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: Tijdelijke standplaats vrijdag 21 juli Hatert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8</meta:user-defined>
    <meta:user-defined meta:name="OVERHEIDop.GmbID/DC.identifier">gmb-2017-10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